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0310000001A6616970D.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2" svg:font-family="'Wingdings 2'" style:font-adornments="Book" style:font-pitch="variable" style:font-charset="x-symbol"/>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4" svg:font-family="'DejaVu Sans'" style:font-family-generic="swiss" style:font-pitch="variable"/>
    <style:font-face style:name="DejaVu Sans3" svg:font-family="'DejaVu Sans'" style:font-adornments="Bold" style:font-family-generic="swiss" style:font-pitch="variable"/>
    <style:font-face style:name="DejaVu Sans2" svg:font-family="'DejaVu Sans'" style:font-adornments="Book" style:font-family-generic="swiss" style:font-pitch="variable"/>
    <style:font-face style:name="DejaVu Sans1" svg:font-family="'DejaVu Sans'" style:font-adornments="ExtraLight" style:font-family-generic="swiss" style:font-pitch="variable"/>
    <style:font-face style:name="DejaVu Sans" svg:font-family="'DejaVu Sans'" style:font-adornments="Fett"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fo:orphans="0" fo:widows="0" style:text-autospace="none">
        <style:tab-stops>
          <style:tab-stop style:position="2.4307in"/>
        </style:tab-stops>
      </style:paragraph-properties>
    </style:style>
    <style:style style:name="P4" style:family="paragraph" style:parent-style-name="Standard">
      <style:paragraph-properties fo:orphans="0" fo:widows="0" style:text-autospace="none">
        <style:tab-stops>
          <style:tab-stop style:position="2.4307in"/>
        </style:tab-stops>
      </style:paragraph-properties>
      <style:text-properties style:font-name="Arial" fo:font-size="11pt" fo:language="it" fo:country="IT" style:font-size-asian="11pt" style:font-name-complex="Arial" style:font-size-complex="11pt"/>
    </style:style>
    <style:style style:name="P5" style:family="paragraph" style:parent-style-name="Standard">
      <style:paragraph-properties fo:orphans="0" fo:widows="0" style:text-autospace="none">
        <style:tab-stops>
          <style:tab-stop style:position="2.4307in"/>
        </style:tab-stops>
      </style:paragraph-properties>
      <style:text-properties style:font-name="Arial" style:font-name-complex="Arial" style:font-size-complex="11pt"/>
    </style:style>
    <style:style style:name="P6" style:family="paragraph" style:parent-style-name="Standard">
      <style:paragraph-properties fo:margin-left="2.4272in" fo:margin-right="0in" fo:orphans="0" fo:widows="0" fo:text-indent="-2.4272in" style:auto-text-indent="false" style:text-autospace="none">
        <style:tab-stops>
          <style:tab-stop style:position="2.4307in"/>
        </style:tab-stops>
      </style:paragraph-properties>
      <style:text-properties style:font-name="Arial" style:font-name-complex="Arial" style:font-size-complex="11pt"/>
    </style:style>
    <style:style style:name="P7" style:family="paragraph" style:parent-style-name="Standard">
      <style:paragraph-properties fo:margin-left="2.4272in" fo:margin-right="0in" fo:orphans="0" fo:widows="0" fo:text-indent="0in" style:auto-text-indent="false" style:text-autospace="none">
        <style:tab-stops>
          <style:tab-stop style:position="2.4307in"/>
        </style:tab-stops>
      </style:paragraph-properties>
      <style:text-properties style:font-name="Arial" style:font-name-complex="Arial" style:font-size-complex="11pt"/>
    </style:style>
    <style:style style:name="P8" style:family="paragraph" style:parent-style-name="Standard">
      <style:paragraph-properties fo:orphans="0" fo:widows="0" fo:background-color="#0084d1" style:text-autospace="none">
        <style:tab-stops>
          <style:tab-stop style:position="2.4307in"/>
        </style:tab-stops>
        <style:background-image/>
      </style:paragraph-properties>
      <style:text-properties fo:color="#ffffff" style:font-name="Arial" fo:font-weight="bold"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orphans="0" fo:widows="0" style:text-autospace="none">
        <style:tab-stops>
          <style:tab-stop style:position="2.4307in"/>
        </style:tab-stops>
      </style:paragraph-properties>
      <style:text-properties style:font-name="Arial" style:font-name-complex="Arial" style:font-size-complex="11pt"/>
    </style:style>
    <style:style style:name="P12" style:family="paragraph" style:parent-style-name="Standard">
      <style:paragraph-properties fo:text-align="justify" style:justify-single-word="false" fo:break-before="page"/>
      <style:text-properties style:font-name="Arial" fo:font-size="18pt" fo:language="it" fo:country="IT" fo:font-weight="bold" style:font-size-asian="18pt" style:font-weight-asian="bold" style:font-name-complex="Arial" style:font-size-complex="18pt" style:font-weight-complex="bold"/>
    </style:style>
    <style:style style:name="P13" style:family="paragraph" style:parent-style-name="Standard">
      <style:paragraph-properties fo:margin-left="2.4272in" fo:margin-right="0in" fo:orphans="0" fo:widows="0" fo:text-indent="-2.4272in" style:auto-text-indent="false" style:text-autospace="none">
        <style:tab-stops>
          <style:tab-stop style:position="2.4307in"/>
        </style:tab-stops>
      </style:paragraph-properties>
      <style:text-properties style:font-name="Arial" fo:font-size="11pt" fo:language="it" fo:country="IT" style:font-size-asian="11pt" style:font-name-complex="Arial" style:font-size-complex="11pt"/>
    </style:style>
    <style:style style:name="P14" style:family="paragraph" style:parent-style-name="Text_20_body">
      <style:text-properties fo:font-size="12pt" style:font-size-asian="12pt" style:font-size-complex="12pt"/>
    </style:style>
    <style:style style:name="P15" style:family="paragraph" style:parent-style-name="Datum" style:master-page-name="Standard">
      <style:paragraph-properties style:page-number="auto"/>
    </style:style>
    <style:style style:name="P16" style:family="paragraph" style:parent-style-name="Heading_20_1">
      <style:text-properties style:font-weight-complex="bold"/>
    </style:style>
    <style:style style:name="P17" style:family="paragraph">
      <style:paragraph-properties fo:text-align="center"/>
      <style:text-properties style:font-name="DejaVu Sans4" fo:font-size="9pt" fo:font-weight="normal"/>
    </style:style>
    <style:style style:name="P18" style:family="paragraph">
      <style:paragraph-properties fo:text-align="center"/>
    </style:style>
    <style:style style:name="T1" style:family="text">
      <style:text-properties fo:color="#c90016" style:font-name="Wingdings 2" fo:background-color="transparent" style:font-name-asian="Wingdings 2" style:font-name-complex="Wingdings 2"/>
    </style:style>
    <style:style style:name="T2" style:family="text">
      <style:text-properties fo:color="#c90016" style:font-name="Wingdings 2" fo:background-color="transparent" style:font-name-asian="Wingdings 2" style:font-name-complex="Wingdings 2"/>
    </style:style>
    <style:style style:name="T3" style:family="text">
      <style:text-properties style:font-name="Arial" fo:font-size="12pt" style:font-size-asian="12pt" style:font-name-complex="Arial" style:font-size-complex="11pt"/>
    </style:style>
    <style:style style:name="T4" style:family="text">
      <style:text-properties style:font-name="DejaVu Sans4" fo:font-size="9pt" fo:font-weight="normal" style:font-size-asian="9pt" style:font-size-complex="9pt"/>
    </style:style>
    <style:style style:name="T5" style:family="text">
      <style:text-properties style:font-name="DejaVu Sans3" fo:font-size="14pt" fo:font-weight="bold" style:font-size-asian="13pt" style:font-size-complex="13pt"/>
    </style:style>
    <style:style style:name="T6" style:family="text">
      <style:text-properties style:font-name="DejaVu Sans4" fo:font-size="11pt" style:font-size-asian="9pt" style:font-size-complex="9pt"/>
    </style:style>
    <style:style style:name="T7" style:family="text">
      <style:text-properties fo:font-size="11pt" style:font-size-asian="11pt" style:font-size-complex="11pt"/>
    </style:style>
    <style:style style:name="fr1" style:family="graphic" style:parent-style-name="Frame">
      <style:graphic-properties fo:margin-left="0.0984in" fo:margin-right="0.0984in" fo:margin-top="0in" fo:margin-bottom="0in" style:vertical-pos="from-top" style:vertical-rel="page" style:horizontal-pos="from-left" style:horizontal-rel="page"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width="0.0472in" svg:stroke-color="#0084d1" draw:fill="solid" draw:fill-color="#2c5aa0" draw:textarea-horizontal-align="center" draw:textarea-vertical-align="middle" fo:padding-top="0.0228in" fo:padding-bottom="0.0228in" fo:padding-left="0.0228in" fo:padding-right="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vertical-pos="from-top" style:vertical-rel="page" style:horizontal-pos="from-left" style:horizontal-rel="paragraph" draw:wrap-influence-on-position="once-concurrent" style:flow-with-text="false"/>
    </style:style>
    <style:style style:name="gr5" style:family="graphic">
      <style:graphic-properties svg:stroke-color="#c90016" draw:fill="solid" draw:fill-color="#000000" draw:textarea-horizontal-align="center" draw:textarea-vertical-align="middle" style:run-through="foreground"/>
    </style:style>
    <style:style style:name="gr6" style:family="graphic">
      <style:graphic-properties svg:stroke-color="#c90016" draw:marker-start="Square" draw:marker-start-width="0.0591in" draw:marker-end-width="0.0591in" draw:fill="solid" draw:fill-color="#000000" draw:textarea-horizontal-align="center" draw:textarea-vertical-align="middle" style:run-through="foreground"/>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9839in" svg:y="1.7717in" svg:width="3.6591in" svg:height="1.772in" draw:z-index="16">
        <draw:text-box>
          <text:p text:style-name="Sender">Bertold Kunstmann <text:span text:style-name="T1"></text:span> Bewerberraße 42 <text:span text:style-name="T1"></text:span> 80331 München</text:p>
          <text:p text:style-name="Addressee"><text:database-display text:table-name="adressen" text:table-type="table" text:column-name="Anrede" text:database-name="adressen">&lt;Anrede&gt;</text:database-display> </text:p>
          <text:p text:style-name="Addressee"><text:database-display text:table-name="adressen" text:table-type="table" text:column-name="Vorname" text:database-name="adressen">&lt;Vorname&gt;</text:database-display> <text:database-display text:table-name="adressen" text:table-type="table" text:column-name="Name" text:database-name="adressen">&lt;Name&gt;</text:database-display></text:p>
          <text:p text:style-name="Addressee"><text:database-display text:table-name="adressen" text:table-type="table" text:column-name="Addresszeile 1" text:database-name="adressen">&lt;Addresszeile 1&gt;</text:database-display></text:p>
          <text:p text:style-name="Addressee"><text:database-display text:table-name="adressen" text:table-type="table" text:column-name="Addresszeile 2" text:database-name="adressen">&lt;Addresszeile 2&gt;</text:database-display></text:p>
          <text:p text:style-name="Addressee">D- <text:database-display text:table-name="adressen" text:table-type="table" text:column-name="Postleitzahl" text:database-name="adressen">&lt;Postleitzahl&gt;</text:database-display> <text:database-display text:table-name="adressen" text:table-type="table" text:column-name="Stadt" text:database-name="adressen">&lt;Stadt&gt;</text:database-display> </text:p>
        </draw:text-box>
      </draw:frame>
      <text:p text:style-name="P15">München, den <text:date style:data-style-name="N75" text:date-value="2010-01-18T22:45:01">18. Jan 2010</text:date></text:p>
      <text:p text:style-name="Standard"/>
      <text:p text:style-name="Standard"/>
      <text:h text:style-name="P16" text:outline-level="1">Bewerbung als Marketingleiter</text:h>
      <text:p text:style-name="P1"/>
      <text:p text:style-name="P1"/>
      <text:p text:style-name="P2">Sehr geehrte ….,</text:p>
      <text:p text:style-name="Standard"/>
      <text:p text:style-name="P2">herzlichen Dank für das interessante und informative Telefongespräch, dass ich heute mit Ihnen führen durfte. Die von Ihnen ausgeschriebene Stelle deckt sich weitestgehend mit meinen Kenntnissen und Erfahrungen und entspricht auch meinen Wunschvorstellungen an einen neuen Job. </text:p>
      <text:p text:style-name="P2"/>
      <text:p text:style-name="P2">Bereits im Studium <text:s/>habe ich mich mit <text:s/>Marketing schwerpunktmäßig beschäftigt und seit Oktober 2007 konnte ich meine theoretischen Kenntnisse in diesem Gebiet als Assistent der Geschäftsleitung praktisch umsetzen und vertiefen. </text:p>
      <text:p text:style-name="P2"/>
      <text:p text:style-name="P2">Besonders hervorheben möchte ich, dass ich mich, da ich familiär nicht gebunden bin, in besonderen Maße für mein Arbeitsgebiet einsetzen kann. </text:p>
      <text:p text:style-name="P2"/>
      <text:p text:style-name="P2">Ein Stellenwechsel wäre für mich zum …. möglich.</text:p>
      <text:p text:style-name="P10"/>
      <text:p text:style-name="P14">Einer Gelegenheit, Sie bei einem Vorstellungsgespräch von meinen persönlichen Qualifikationen überzeugen zu können, sehe ich mit Freude entgegen.</text:p>
      <text:p text:style-name="P10"/>
      <text:p text:style-name="P2"/>
      <text:p text:style-name="P2">Mit freundlichen Grüßen</text:p>
      <text:p text:style-name="P2"/>
      <text:p text:style-name="P2"/>
      <text:p text:style-name="P2"/>
      <text:p text:style-name="P2">(Bertold Kunstmann)</text:p>
      <text:p text:style-name="P12">Lebenslauf</text:p>
      <text:p text:style-name="P4"/>
      <text:p text:style-name="P8"><text:s/>Persönliche Daten:</text:p>
      <text:p text:style-name="P5"/>
      <text:p text:style-name="P5">Vor- und Zuname: <text:tab/>Bertold Kunstmann</text:p>
      <text:p text:style-name="P5">Geburtstag: <text:tab/>01.12.1981 </text:p>
      <text:p text:style-name="P5">Geburtsort: <text:tab/>Straubing</text:p>
      <text:p text:style-name="P5">Wohnort: <text:tab/>80331 München</text:p>
      <text:p text:style-name="P5">Staatsangehörigkeit: <text:tab/>deutsch </text:p>
      <text:p text:style-name="P5">Familienstand: <text:tab/>ledig</text:p>
      <text:p text:style-name="P4"/>
      <text:p text:style-name="P8"><text:s/>Schulbildung:</text:p>
      <text:p text:style-name="P5"/>
      <text:p text:style-name="P5">09/87 - 07/91 <text:tab/>Grund- und Hauptschule in Straubing </text:p>
      <text:p text:style-name="P5"/>
      <text:p text:style-name="P5">09/91 - 06/99 <text:tab/>Gymnasium in Straubing</text:p>
      <text:p text:style-name="P5"><text:tab/>Abschluss: Abitur (Note: 1,7)</text:p>
      <text:p text:style-name="P4"/>
      <text:p text:style-name="P8"><text:s/>Zivildienst:</text:p>
      <text:p text:style-name="P5"/>
      <text:p text:style-name="P13">07/99 – 09/00<text:tab/>Zivildienst beim DRK in ….</text:p>
      <text:p text:style-name="P4"/>
      <text:p text:style-name="P8"><text:s/>Studium:</text:p>
      <text:p text:style-name="P5"/>
      <text:p text:style-name="P6">10/03 - 07/07<text:tab/>Studium der „Betriebswirtschaft“ </text:p>
      <text:p text:style-name="P6"><text:tab/>mit Schwerpunkt „Marketing“</text:p>
      <text:p text:style-name="P6"><text:tab/>an der Ludwig-Maximilians-Universität München</text:p>
      <text:p text:style-name="P6"/>
      <text:p text:style-name="P5"><text:tab/>Abschlussnote: 1,3<text:tab/></text:p>
      <text:p text:style-name="P4"/>
      <text:p text:style-name="P8"><text:s/>Studium:</text:p>
      <text:p text:style-name="P5"/>
      <text:p text:style-name="P6">10/07 - <text:s/><text:tab/>ATS-IT AG</text:p>
      <text:p text:style-name="P5"><text:tab/></text:p>
      <text:p text:style-name="P5"><text:tab/>Tätigkeitsbereich:</text:p>
      <text:p text:style-name="P7">Assistent der Geschäftsleitung</text:p>
      <text:p text:style-name="P4"/>
      <text:p text:style-name="P8"><text:s/>Besondere Kenntnisse:</text:p>
      <text:p text:style-name="P5"/>
      <text:p text:style-name="P5">Sprachkenntnisse: <text:tab/>Englisch (fließend in Wort und Schrift) </text:p>
      <text:p text:style-name="P5"><text:tab/>Französisch (brauchbare Grundkenntnisse)</text:p>
      <text:p text:style-name="P5"/>
      <text:p text:style-name="Text_20_body_20_indent">EDV:<text:tab/>Kenntnisse in Windows und Linux</text:p>
      <text:p text:style-name="Text_20_body_20_indent"><text:tab/>SAP-Kenntnisse</text:p>
      <text:p text:style-name="P5"/>
      <text:p text:style-name="P5">Interessen/Aktivitäten: <text:tab/>Tennisverein ….</text:p>
      <text:p text:style-name="P5"/>
      <text:p text:style-name="P5"/>
      <text:p text:style-name="P3"><text:span text:style-name="T3">München, </text:span><text:span text:style-name="T3"><text:date style:data-style-name="N36" text:date-value="2010-01-18T22:45:01">18.01.2010</text:date></text:span><text:span text:style-name="T3"> <text:tab/>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2" svg:font-family="'Wingdings 2'" style:font-adornments="Book" style:font-pitch="variable" style:font-charset="x-symbol"/>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4" svg:font-family="'DejaVu Sans'" style:font-family-generic="swiss" style:font-pitch="variable"/>
    <style:font-face style:name="DejaVu Sans3" svg:font-family="'DejaVu Sans'" style:font-adornments="Bold" style:font-family-generic="swiss" style:font-pitch="variable"/>
    <style:font-face style:name="DejaVu Sans2" svg:font-family="'DejaVu Sans'" style:font-adornments="Book" style:font-family-generic="swiss" style:font-pitch="variable"/>
    <style:font-face style:name="DejaVu Sans1" svg:font-family="'DejaVu Sans'" style:font-adornments="ExtraLight" style:font-family-generic="swiss" style:font-pitch="variable"/>
    <style:font-face style:name="DejaVu Sans" svg:font-family="'DejaVu Sans'" style:font-adornments="Fett" style:font-family-generic="swiss" style:font-pitch="variable"/>
    <style:font-face style:name="Times New Roman1" svg:font-family="'Times New Roman'" style:font-family-generic="swiss" style:font-pitch="variable"/>
    <style:font-face style:name="Bitstream Vera Sans" svg:font-family="'Bitstream Vera Sans'" style:font-family-generic="system" style:font-pitch="variable"/>
  </office:font-face-decls>
  <office:styles>
    <draw:marker draw:name="Square" svg:viewBox="0 0 10 10" svg:d="m0 0h10v10h-10z"/>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0.4917in"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punctuation-wrap="simple" style:vertical-align="baseline"/>
      <style:text-properties style:font-name="DejaVu Serif" fo:font-size="11pt" fo:language="de" fo:country="DE" fo:font-weight="normal" style:font-size-asian="10pt" style:language-asian="de" style:country-asian="DE"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fo:font-weight="bold" style:font-name-asian="Bitstream Vera Sans" style:font-size-asian="14pt" style:font-name-complex="Bitstream Vera Sans" style:font-size-complex="14pt"/>
    </style:style>
    <style:style style:name="List" style:family="paragraph" style:parent-style-name="Text_20_body" style:class="list"/>
    <style:style style:name="Footer" style:family="paragraph" style:parent-style-name="Standard" style:class="extra">
      <style:paragraph-properties fo:background-color="transparent" style:shadow="none" text:number-lines="false" text:line-number="0">
        <style:tab-stops>
          <style:tab-stop style:position="3.1492in" style:type="center"/>
          <style:tab-stop style:position="6.2992in" style:type="right"/>
        </style:tab-stops>
        <style:background-image/>
      </style:paragraph-properties>
      <style:text-properties style:font-name="DejaVu Sans1" fo:font-size="10pt" fo:font-weight="norm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Addressee" style:family="paragraph" style:parent-style-name="Standard" style:class="extra" style:master-page-name="">
      <style:paragraph-properties fo:margin-left="0.0783in" fo:margin-right="0in" fo:margin-top="0in" fo:margin-bottom="0.0417in" fo:text-indent="0in" style:auto-text-indent="false" style:page-number="auto" style:shadow="none"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style:font-name="DejaVu Sans1" fo:font-size="10pt" fo:font-weight="150"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style:font-name="DejaVu San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 style:family="paragraph" style:parent-style-name="Standard" style:master-page-name="">
      <style:paragraph-properties fo:margin-left="0.0783in" fo:margin-right="0in" fo:text-indent="0in" style:auto-text-indent="false" style:page-number="auto" style:shadow="none"/>
      <style:text-properties style:font-name="DejaVu Serif" fo:font-size="11pt"/>
    </style:style>
    <style:style style:name="Datum" style:family="paragraph" style:parent-style-name="Standard">
      <style:paragraph-properties fo:margin-top="2.4409in" fo:margin-bottom="0in" fo:text-align="end" style:justify-single-word="false"/>
    </style:style>
    <style:style style:name="Header" style:family="paragraph" style:parent-style-name="Standard" style:class="extra">
      <style:paragraph-properties text:number-lines="false" text:line-number="0">
        <style:tab-stops>
          <style:tab-stop style:position="3.1492in" style:type="center"/>
          <style:tab-stop style:position="6.2984in" style:type="right"/>
        </style:tab-stops>
      </style:paragraph-properties>
    </style:style>
    <style:style style:name="Sender" style:family="paragraph" style:parent-style-name="Standard" style:class="extra" style:master-page-name="">
      <style:paragraph-properties fo:margin-top="0.0783in" fo:margin-bottom="0.161in" style:page-number="auto" style:shadow="none" text:number-lines="false" text:line-number="0"/>
      <style:text-properties style:font-name="DejaVu Sans2" fo:font-size="8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Text_20_body_20_indent" style:display-name="Text body indent" style:family="paragraph" style:parent-style-name="Standard" style:class="text">
      <style:paragraph-properties fo:margin-left="2.4272in" fo:margin-right="0in" fo:orphans="0" fo:widows="0" fo:text-indent="-2.4272in" style:auto-text-indent="false" style:text-autospace="none">
        <style:tab-stops>
          <style:tab-stop style:position="2.4307in"/>
        </style:tab-stops>
      </style:paragraph-properties>
      <style:text-properties style:font-name="Arial" style:font-name-complex="Arial" style:font-size-complex="11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text-align="center"/>
    </style:style>
    <style:style style:name="MP2" style:family="paragraph">
      <style:paragraph-properties fo:text-align="center"/>
      <style:text-properties style:font-name="DejaVu Sans4" fo:font-size="9pt" fo:font-weight="normal"/>
    </style:style>
    <style:style style:name="MT1" style:family="text">
      <style:text-properties style:font-name="DejaVu Sans3" fo:font-size="14pt" fo:font-weight="bold" style:font-size-asian="13pt" style:font-size-complex="13pt"/>
    </style:style>
    <style:style style:name="MT2" style:family="text">
      <style:text-properties style:font-name="DejaVu Sans4" fo:font-size="11pt" style:font-size-asian="9pt" style:font-size-complex="9pt"/>
    </style:style>
    <style:style style:name="MT3" style:family="text">
      <style:text-properties fo:font-size="11pt" style:font-size-asian="11pt" style:font-size-complex="11pt"/>
    </style:style>
    <style:style style:name="MT4" style:family="text">
      <style:text-properties style:font-name="DejaVu Sans4" fo:font-size="9pt" fo:font-weight="normal" style:font-size-asian="9pt" style:font-size-complex="9pt"/>
    </style:style>
    <style:style style:name="M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ge" style:horizontal-pos="from-left" style:horizontal-rel="paragraph" draw:wrap-influence-on-position="once-concurrent" style:flow-with-text="false"/>
    </style:style>
    <style:style style:name="Mgr2" style:family="graphic">
      <style:graphic-properties svg:stroke-color="#c90016" draw:fill="solid" draw:fill-color="#000000" draw:textarea-horizontal-align="center" draw:textarea-vertical-align="middle" style:run-through="foreground"/>
    </style:style>
    <style:style style:name="Mgr3" style:family="graphic">
      <style:graphic-properties svg:stroke-color="#c90016" draw:marker-start="Square" draw:marker-start-width="0.0591in" draw:marker-end-width="0.0591in" draw:fill="solid" draw:fill-color="#000000" draw:textarea-horizontal-align="center" draw:textarea-vertical-align="middle" style:run-through="foreground"/>
    </style:style>
    <style:style style:name="Mgr4"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5" style:family="graphic">
      <style:graphic-properties draw:stroke="none" draw:fill="none" draw:textarea-horizontal-align="left" draw:textarea-vertical-align="to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solid" draw:stroke-dash="Ultrafine_20_Dashed" svg:stroke-width="0.0472in" svg:stroke-color="#0084d1" draw:fill="solid" draw:fill-color="#2c5aa0" draw:textarea-horizontal-align="center" draw:textarea-vertical-align="middle" fo:padding-top="0.0228in" fo:padding-bottom="0.0228in" fo:padding-left="0.0228in" fo:padding-right="0.0228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46in" fo:margin-bottom="0.7874in" fo:margin-left="0.9846in" fo:margin-right="0.9846in" fo:border="none" fo:padding="0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2362in" fo:margin-left="0in" fo:margin-right="0in" fo:margin-top="0.1965in" style:dynamic-spacing="false"/>
      </style:footer-style>
    </style:page-layout>
  </office:automatic-styles>
  <office:master-styles>
    <style:master-page style:name="Standard" style:page-layout-name="Mpm1">
      <style:header>
        <text:p text:style-name="Header"><draw:g text:anchor-type="paragraph" draw:z-index="13" draw:style-name="Mgr1"><draw:line draw:style-name="Mgr2" draw:text-style-name="MP1" svg:x1="-0.6492in" svg:y1="4.0547in" svg:x2="-0.9839in" svg:y2="4.0547in"><text:p/></draw:line><draw:line draw:style-name="Mgr3" draw:text-style-name="MP1" svg:x1="-0.6492in" svg:y1="5.3465in" svg:x2="-0.9839in" svg:y2="5.3465in"><text:p/></draw:line></draw:g><draw:frame draw:style-name="Mfr1" draw:name="graphics1" text:anchor-type="paragraph" svg:y="-0.0709in" svg:width="0.5102in" svg:height="0.2709in" draw:z-index="15"><draw:image xlink:href="Pictures/10000000000000310000001A6616970D.gif" xlink:type="simple" xlink:show="embed" xlink:actuate="onLoad"/></draw:frame><draw:rect text:anchor-type="paragraph" draw:z-index="11" draw:style-name="Mgr4" draw:text-style-name="MP1" svg:width="6.3012in" svg:height="0.8071in" svg:x="1in" svg:y="0.3126in"><text:p text:style-name="MP1"><text:span text:style-name="MT1">Bertold Kunstmann</text:span></text:p><text:p text:style-name="MP1"><text:span text:style-name="MT2">Dipl.-Betriebswirt</text:span></text:p><text:p text:style-name="MP1"><text:span text:style-name="MT3"/></text:p></draw:rect></text:p>
      </style:header>
      <style:footer>
        <text:p text:style-name="Footer"><draw:rect text:anchor-type="paragraph" draw:z-index="1" draw:style-name="Mgr5" draw:text-style-name="MP2" svg:width="1.4776in" svg:height="0.324in" svg:x="4.8134in" svg:y="0.0835in"><text:p><text:span text:style-name="MT4">bertold@kunstmann.de</text:span></text:p><text:p><text:span text:style-name="MT4">Mobil 0 15 45 54 65 34</text:span></text:p></draw:rect><draw:rect text:anchor-type="paragraph" draw:z-index="3" draw:style-name="Mgr5" draw:text-style-name="MP2" svg:width="1.4831in" svg:height="0.3169in" svg:x="2.2528in" svg:y="0.0835in"><text:p><text:span text:style-name="MT4">Tel. 0 89/7 88 78 98 78</text:span></text:p><text:p><text:span text:style-name="MT4">Tel. 0 89/7 88 78 98 79</text:span></text:p><text:p><text:span text:style-name="MT4"/></text:p></draw:rect><draw:rect text:anchor-type="paragraph" draw:z-index="5" draw:style-name="Mgr5" draw:text-style-name="MP2" svg:width="1.1787in" svg:height="0.3362in" svg:x="-0.0016in" svg:y="0.0835in"><text:p><text:span text:style-name="MT4">Bewerberstr. 42</text:span></text:p><text:p><text:span text:style-name="MT4">80331 München</text:span></text:p></draw:rect><draw:line text:anchor-type="paragraph" draw:z-index="7" draw:style-name="Mgr6" draw:text-style-name="MP1" svg:x1="1.6382in" svg:y1="0.0465in" svg:x2="1.6382in" svg:y2="0.3854in"><text:p/></draw:line><draw:line text:anchor-type="paragraph" draw:z-index="9" draw:style-name="Mgr6" draw:text-style-name="MP1" svg:x1="4.2917in" svg:y1="0.0508in" svg:x2="4.2917in" svg:y2="0.3898in"><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Briefpapier-Neu</dc:title>
    <meta:initial-creator>Dirk Hoeschen</meta:initial-creator>
    <meta:creation-date>2008-04-25T15:12:27</meta:creation-date>
    <dc:creator>Bernd Klein</dc:creator>
    <dc:date>2010-01-18T22:45:00</dc:date>
    <meta:editing-cycles>17</meta:editing-cycles>
    <meta:editing-duration>PT02H06M06S</meta:editing-duration>
    <meta:document-statistic meta:table-count="0" meta:image-count="1" meta:object-count="0" meta:page-count="2" meta:paragraph-count="47" meta:word-count="251" meta:character-count="1931"/>
    <meta:user-defined meta:name="Info 1"/>
    <meta:user-defined meta:name="Info 2"/>
    <meta:user-defined meta:name="Info 3"/>
    <meta:user-defined meta:name="Info 4"/>
  </office:meta>
</office:document-meta>
</file>